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新細明體" style:font-name-complex="標楷體" fo:color="#000000" style:font-size-complex="12pt"/>
    </style:style>
    <style:style style:name="P7" style:parent-style-name="內文" style:family="paragraph">
      <style:paragraph-properties style:snap-to-layout-grid="false" fo:text-align="justify" fo:margin-top="0.0694in" fo:margin-bottom="0.0694in" fo:line-height="200%" fo:margin-right="0.075in"/>
      <style:text-properties style:font-name="新細明體" fo:font-size="14pt" style:font-size-asian="14pt" style:font-size-complex="14pt"/>
    </style:style>
    <style:style style:name="P8" style:parent-style-name="Default" style:family="paragraph">
      <style:paragraph-properties fo:line-height="200%"/>
    </style:style>
    <style:style style:name="T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94in" fo:margin-bottom="0.0694in" fo:line-height="200%" fo:margin-right="0.0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94in" fo:margin-bottom="0.0694in" fo:line-height="200%" fo:margin-right="0.075in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P82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size-complex="12pt"/>
    </style:style>
    <style:style style:name="P83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fo:break-before="page" style:snap-to-layout-grid="false" fo:text-align="center" style:line-height-at-least="0in"/>
      <style:text-properties style:font-name="新細明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snap-to-layout-grid="false" fo:margin-top="0.0694in" fo:margin-bottom="0.0694in" style:line-height-at-least="0.16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0694in" fo:margin-bottom="0.0694in" style:line-height-at-least="0.16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新細明體" fo:font-size="8pt" style:font-size-asian="8pt"/>
    </style:style>
    <style:style style:name="P96" style:parent-style-name="內文" style:family="paragraph">
      <style:paragraph-properties style:snap-to-layout-grid="false" fo:margin-top="0.0694in" fo:margin-bottom="0.0694in" fo:line-height="150%"/>
    </style:style>
    <style:style style:name="T97" style:parent-style-name="預設段落字型" style:family="text">
      <style:text-properties style:font-name="Times New Roman" fo:font-size="15pt" style:font-size-asian="15pt" style:font-size-complex="15pt"/>
    </style:style>
    <style:style style:name="T98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5pt" style:font-size-asian="15pt" style:font-size-complex="15pt"/>
    </style:style>
    <style:style style:name="T100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size="15pt" style:font-size-asian="15pt" style:font-size-complex="15pt"/>
    </style:style>
    <style:style style:name="T102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size="15pt" style:font-size-asian="15pt" style:font-size-complex="15pt"/>
    </style:style>
    <style:style style:name="T104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5pt" style:font-size-asian="15pt" style:font-size-complex="15pt"/>
    </style:style>
    <style:style style:name="T106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fo:font-size="15pt" style:font-size-asian="15pt" style:font-size-complex="15pt"/>
    </style:style>
    <style:style style:name="T108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size="15pt" style:font-size-asian="15pt" style:font-size-complex="15pt"/>
    </style:style>
    <style:style style:name="T110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size="15pt" style:font-size-asian="15pt" style:font-size-complex="15pt"/>
    </style:style>
    <style:style style:name="T112" style:parent-style-name="預設段落字型" style:family="text">
      <style:text-properties style:font-name="新細明體" fo:font-size="15pt" style:font-size-asian="15pt" style:font-size-complex="15pt"/>
    </style:style>
    <style:style style:name="T113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新細明體" fo:font-size="15pt" style:font-size-asian="15pt" style:font-size-complex="15pt"/>
    </style:style>
    <style:style style:name="T115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新細明體" fo:font-size="15pt" style:font-size-asian="15pt" style:font-size-complex="15pt"/>
    </style:style>
    <style:style style:name="T117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新細明體" fo:font-size="15pt" style:font-size-asian="15pt" style:font-size-complex="15pt"/>
    </style:style>
    <style:style style:name="T11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新細明體" fo:font-size="15pt" style:font-size-asian="15pt" style:font-size-complex="15pt"/>
    </style:style>
    <style:style style:name="T122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新細明體" fo:font-size="15pt" style:font-size-asian="15pt" style:font-size-complex="15pt"/>
    </style:style>
    <style:style style:name="T124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fo:font-size="15pt" style:font-size-asian="15pt" style:font-size-complex="15pt"/>
    </style:style>
    <style:style style:name="T127" style:parent-style-name="預設段落字型" style:family="text">
      <style:text-properties style:font-name="新細明體" fo:font-size="15pt" style:font-size-asian="15pt" style:font-size-complex="15pt"/>
    </style:style>
    <style:style style:name="T128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P129" style:parent-style-name="內文" style:family="paragraph">
      <style:paragraph-properties style:snap-to-layout-grid="false" fo:margin-top="0.0694in" fo:margin-bottom="0.0694in" fo:line-height="200%"/>
      <style:text-properties style:font-name="Times New Roman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0694in" fo:margin-bottom="0.0694in" fo:line-height="200%"/>
    </style:style>
    <style:style style:name="T1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6pt" style:font-size-asian="16pt"/>
    </style:style>
    <style:style style:name="T134" style:parent-style-name="預設段落字型" style:family="text">
      <style:text-properties style:font-name="Times New Roman" fo:font-size="16pt" style:font-size-asian="16pt"/>
    </style:style>
    <style:style style:name="T135" style:parent-style-name="預設段落字型" style:family="text">
      <style:text-properties style:font-name="Times New Roman" fo:font-size="16pt" style:font-size-asian="16pt"/>
    </style:style>
    <style:style style:name="T1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margin-top="0.0694in" fo:margin-bottom="0.0694in"/>
    </style:style>
    <style:style style:name="T142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T143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T144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P145" style:parent-style-name="內文" style:family="paragraph">
      <style:paragraph-properties style:snap-to-layout-grid="false" fo:margin-top="0.0694in" fo:margin-bottom="0.0694in"/>
      <style:text-properties style:font-name="Times New Roman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margin-top="0.0694in" fo:margin-bottom="0.0694in"/>
    </style:style>
    <style:style style:name="T14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T15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margin-top="0.0694in" fo:margin-bottom="0.0694in"/>
    </style:style>
    <style:style style:name="P153" style:parent-style-name="內文" style:family="paragraph">
      <style:paragraph-properties style:snap-to-layout-grid="false" fo:margin-top="0.0694in" fo:margin-bottom="0.0694in"/>
    </style:style>
    <style:style style:name="T154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T155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P156" style:parent-style-name="內文" style:family="paragraph">
      <style:paragraph-properties style:snap-to-layout-grid="false" fo:margin-top="0.0694in" fo:margin-bottom="0.0694in"/>
      <style:text-properties style:font-name="Times New Roman" fo:font-weight="bold" style:font-weight-asian="bold" fo:font-size="14pt" style:font-size-asian="14pt"/>
    </style:style>
    <style:style style:name="P157" style:parent-style-name="內文" style:family="paragraph">
      <style:paragraph-properties style:snap-to-layout-grid="false" fo:margin-top="0.0694in" fo:margin-bottom="0.0694in"/>
      <style:text-properties style:font-name="Times New Roman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margin-top="0.0694in" fo:margin-bottom="0.0694in"/>
    </style:style>
    <style:style style:name="P159" style:parent-style-name="內文" style:family="paragraph">
      <style:paragraph-properties style:snap-to-layout-grid="false" fo:margin-top="0.0694in" fo:margin-bottom="0.0694in"/>
    </style:style>
    <style:style style:name="T160" style:parent-style-name="預設段落字型" style:family="text">
      <style:text-properties style:font-name="Times New Roman" fo:font-weight="bold" style:font-weight-asian="bold" fo:color="#595959" fo:font-size="14pt" style:font-size-asian="14pt"/>
    </style:style>
    <style:style style:name="P161" style:parent-style-name="內文" style:family="paragraph">
      <style:paragraph-properties style:snap-to-layout-grid="false" fo:margin-top="0.0694in" fo:margin-bottom="0.0694in"/>
      <style:text-properties style:font-name="Times New Roman" fo:font-size="14pt" style:font-size-asian="14pt"/>
    </style:style>
    <style:style style:name="P162" style:parent-style-name="內文" style:family="paragraph">
      <style:paragraph-properties style:snap-to-layout-grid="false" fo:text-align="center" fo:margin-top="0.0694in" fo:margin-bottom="0.0694in"/>
      <style:text-properties style:font-name="Times New Roman" fo:font-size="16pt" style:font-size-asian="16pt"/>
    </style:style>
    <style:style style:name="P163" style:parent-style-name="內文" style:family="paragraph">
      <style:paragraph-properties style:snap-to-layout-grid="false" fo:text-align="center" fo:margin-top="0.0694in" fo:margin-bottom="0.0694in"/>
      <style:text-properties style:font-name="Times New Roman" fo:font-size="16pt" style:font-size-asian="16pt"/>
    </style:style>
    <style:style style:name="P164" style:parent-style-name="內文" style:family="paragraph">
      <style:paragraph-properties style:snap-to-layout-grid="false" fo:text-align="center" fo:margin-top="0.0694in" fo:margin-bottom="0.0694in"/>
    </style:style>
    <style:style style:name="T165" style:parent-style-name="預設段落字型" style:family="text">
      <style:text-properties style:font-name="Times New Roman" fo:font-size="16pt" style:font-size-asian="16pt"/>
    </style:style>
    <style:style style:name="T166" style:parent-style-name="預設段落字型" style:family="text">
      <style:text-properties style:font-name="Times New Roman" fo:font-size="18pt" style:font-size-asian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top="0.0694in" fo:margin-bottom="0.0694in"/>
    </style:style>
    <style:style style:name="T168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fo:font-size="14pt" style:font-size-asian="14pt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P171" style:parent-style-name="內文" style:family="paragraph">
      <style:paragraph-properties style:snap-to-layout-grid="false" fo:margin-top="0.0694in" fo:margin-bottom="0.0694in"/>
    </style:style>
    <style:style style:name="T172" style:parent-style-name="預設段落字型" style:family="text">
      <style:text-properties style:font-name="Times New Roman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P174" style:parent-style-name="內文" style:family="paragraph">
      <style:paragraph-properties style:snap-to-layout-grid="false" fo:margin-top="0.0694in" fo:margin-bottom="0.0694in" style:line-height-at-least="0in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fo:font-weight="bold" style:font-weight-asian="bold" style:font-size-complex="12pt"/>
    </style:style>
    <style:style style:name="T179" style:parent-style-name="預設段落字型" style:family="text">
      <style:text-properties style:font-name="Times New Roman" fo:font-weight="bold" style:font-weight-asian="bold" style:font-size-complex="12pt"/>
    </style:style>
    <style:style style:name="T180" style:parent-style-name="預設段落字型" style:family="text">
      <style:text-properties style:font-name="Times New Roman" fo:font-weight="bold" style:font-weight-asian="bold" style:font-size-complex="12pt"/>
    </style:style>
    <style:style style:name="T181" style:parent-style-name="預設段落字型" style:family="text">
      <style:text-properties style:font-name="Times New Roman" fo:font-weight="bold" style:font-weight-asian="bold" style:font-size-complex="12pt"/>
    </style:style>
    <style:style style:name="T182" style:parent-style-name="預設段落字型" style:family="text">
      <style:text-properties style:font-name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fo:font-weight="bold" style:font-weight-asian="bold" style:font-size-complex="12pt"/>
    </style:style>
    <style:style style:name="P184" style:parent-style-name="內文" style:family="paragraph">
      <style:paragraph-properties style:snap-to-layout-grid="false" fo:margin-top="0.0694in" fo:margin-bottom="0.0694in" style:line-height-at-least="0i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 fo:font-weight="bold" style:font-weight-asian="bold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style:font-size-complex="12pt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Times New Roman"/>
    </style:style>
    <style:style style:name="P192" style:parent-style-name="內文" style:family="paragraph">
      <style:paragraph-properties style:snap-to-layout-grid="false" fo:margin-top="0.0694in" fo:margin-bottom="0.0694in" style:line-height-at-least="0in"/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文藻外語大學【不參加】學生團體保險切結書</text:p>
      <text:p text:style-name="P2"><text:s/></text:p>
      <text:p text:style-name="內文"><text:span text:style-name="T3">教育部法規</text:span><text:span text:style-name="T4">(104.12.28)</text:span><text:span text:style-name="T5">明載，學校需書面將學生不參加本保險之情事，通知家屬。</text:span></text:p>
      <text:p text:style-name="P6"/>
      <text:p text:style-name="P7">本人____________(班級_____________學號_____________)自_____學年度第_____學期</text:p>
      <text:p text:style-name="P8"><text:span text:style-name="T9">起至</text:span><text:span text:style-name="T10">_____</text:span><text:span text:style-name="T11">學年度第</text:span><text:span text:style-name="T12">_____</text:span><text:span text:style-name="T13">學期止</text:span><text:span text:style-name="T14">，</text:span><text:span text:style-name="T15">因</text:span><text:span text:style-name="T16"><text:s/>□</text:span><text:span text:style-name="T17">健康</text:span><text:span text:style-name="T18"><text:s/>□</text:span><text:span text:style-name="T19">家庭</text:span><text:span text:style-name="T20"><text:s/>□</text:span><text:span text:style-name="T21">經濟</text:span><text:span text:style-name="T22"><text:s/>□</text:span><text:span text:style-name="T23">工作</text:span><text:span text:style-name="T24"><text:s/>□</text:span><text:span text:style-name="T25">兵役</text:span><text:span text:style-name="T26"><text:s/></text:span></text:p>
      <text:p text:style-name="P27"><text:span text:style-name="T28">□</text:span><text:span text:style-name="T29">其他</text:span><text:span text:style-name="T30"><text:s text:c="5"/></text:span><text:span text:style-name="T31"><text:s text:c="5"/></text:span><text:span text:style-name="T32">因素，</text:span><text:span text:style-name="T33">不</text:span><text:span text:style-name="T34">參加「學生團體保險」，自願</text:span><text:span text:style-name="T35">放棄任何理賠之權益，</text:span></text:p>
      <text:p text:style-name="P36"><text:span text:style-name="T37">日後亦不得有異議，特立此書。</text:span><text:span text:style-name="T38"><text:s text:c="6"/></text:span><text:span text:style-name="T39">此</text:span><text:span text:style-name="T40"><text:s text:c="3"/></text:span><text:span text:style-name="T41">致</text:span><text:span text:style-name="T42"><text:s/></text:span><text:span text:style-name="T43">文藻外語大學衛生保健組</text:span></text:p>
      <text:p text:style-name="P44"/>
      <text:p text:style-name="P45">立書人簽章：<text:tab/><text:s text:c="13"/>身分證字號：<text:s text:c="14"/>聯絡電話：<text:s text:c="16"/></text:p>
      <text:p text:style-name="P46"/>
      <text:p text:style-name="P47"/>
      <text:p text:style-name="P48">家長或配偶簽章：<text:s text:c="26"/>聯絡電話：</text:p>
      <text:p text:style-name="P49"/>
      <text:p text:style-name="P50"/>
      <text:p text:style-name="P51">聯絡住址: <text:s text:c="35"/></text:p>
      <text:p text:style-name="P52"/>
      <text:p text:style-name="P53"/>
      <text:p text:style-name="P54">備註:</text:p>
      <text:p text:style-name="P55"/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 text:c="5"/></text:span><text:span text:style-name="T66"><text:tab/><text:s text:c="5"/></text:span><text:span text:style-name="T67">年</text:span><text:span text:style-name="T68"><text:tab/><text:s text:c="8"/></text:span><text:span text:style-name="T69">月</text:span><text:span text:style-name="T70"><text:tab/></text:span><text:span text:style-name="T71"><text:s text:c="10"/></text:span><text:span text:style-name="T72">日</text:span></text:p>
      <text:p text:style-name="P73"><text:span text:style-name="T74">請親筆填寫所有資料／欄位，勿使用電腦打字</text:span><text:span text:style-name="T75"><text:s text:c="2"/></text:span><text:span text:style-name="T76"><text:s text:c="14"/></text:span><text:span text:style-name="T77">編號</text:span><text:span text:style-name="T78">:</text:span></text:p>
      <text:p text:style-name="P79"><text:span text:style-name="T80">※</text:span><text:span text:style-name="T81">線上續休或郵寄休學者，可選擇以下一種方式繳回衛生保健組。</text:span></text:p>
      <text:p text:style-name="P82">1.郵寄掛號，至「文藻外語大學衛生保健組收」<text:s text:c="2"/>(807高雄市三民區民族一路900號）</text:p>
      <text:p text:style-name="P83">2.傳真電話<text:s/>: (07)347-3096，傳真後請來電確認，衛生保健組電話為(07)342-6031轉2245。</text:p>
      <text:p text:style-name="無間距"><text:span text:style-name="T84">※</text:span><text:span text:style-name="T85">本表資料僅供學生團體保險使用，依個資保護法善盡收集與利用之責，所蒐集之資料</text:span></text:p>
      <text:p text:style-name="內文"><text:span text:style-name="T86"><text:s/></text:span><text:span text:style-name="T87">由衛生保健組保存</text:span><text:span text:style-name="T88">3</text:span><text:span text:style-name="T89">年，屆期銷毀。</text:span></text:p>
      <text:soft-page-break/>
      <text:p text:style-name="P90">Wenzao Ursuline<text:s/>University of Languages</text:p>
      <text:p text:style-name="P91">Affidavit of waive student group insurance</text:p>
      <text:p text:style-name="P92"/>
      <text:p text:style-name="P93">According to the regulations of the Ministry of Education in Taiwan (2015.12.28), school shall notify parents/guardian/spouse of the student's non-participation in this insurance in<text:s/>writing.</text:p>
      <text:p text:style-name="P94"/>
      <text:p text:style-name="P95"/>
      <text:p text:style-name="P96"><text:span text:style-name="T97">I</text:span><text:span text:style-name="T98"><text:s text:c="19"/></text:span><text:span text:style-name="T99">(Class:</text:span><text:span text:style-name="T100"><text:s text:c="10"/></text:span><text:span text:style-name="T101">Student ID:</text:span><text:span text:style-name="T102"><text:s text:c="11"/></text:span><text:span text:style-name="T103">)have declined to join the student group insurance since</text:span><text:span text:style-name="T104"><text:s text:c="7"/></text:span><text:span text:style-name="T105">semester of</text:span><text:span text:style-name="T106"><text:s text:c="8"/></text:span><text:span text:style-name="T107">Academic year <text:s/>till</text:span><text:span text:style-name="T108"><text:s text:c="6"/></text:span><text:span text:style-name="T109">semester of</text:span><text:span text:style-name="T110"><text:s text:c="7"/></text:span><text:span text:style-name="T111">Academic year due to<text:s/></text:span><text:span text:style-name="T112">□</text:span><text:span text:style-name="T113">Health <text:s/></text:span><text:span text:style-name="T114">□</text:span><text:span text:style-name="T115">Family <text:s text:c="7"/></text:span><text:span text:style-name="T116">□</text:span><text:span text:style-name="T117">Economic <text:s/></text:span><text:span text:style-name="T118">□</text:span><text:span text:style-name="T119">Work<text:s/></text:span><text:span text:style-name="T120"><text:s/></text:span><text:span text:style-name="T121">□</text:span><text:span text:style-name="T122">Military service <text:s/></text:span><text:span text:style-name="T123">□</text:span><text:span text:style-name="T124">Other</text:span><text:span text:style-name="T125"><text:s text:c="22"/></text:span><text:span text:style-name="T126">.</text:span><text:span text:style-name="T127"><text:s/></text:span><text:span text:style-name="T128">I’m willing to give up all rights of claim settlement with no further argument.</text:span></text:p>
      <text:p text:style-name="P129">To Health section of Wenzao Ursuline University of Languages</text:p>
      <text:p text:style-name="P130"><text:span text:style-name="T131">Signature:</text:span><text:span text:style-name="T132"><text:s text:c="15"/></text:span><text:span text:style-name="T133"><text:s text:c="3"/></text:span><text:span text:style-name="T134"><text:tab/></text:span><text:span text:style-name="T135"><text:tab/></text:span><text:span text:style-name="T136">ID Number: <text:s text:c="12"/></text:span><text:span text:style-name="T137"><text:tab/></text:span><text:span text:style-name="T138"><text:tab/></text:span><text:span text:style-name="T139"><text:tab/></text:span><text:span text:style-name="T140">Mobile Phone:</text:span></text:p>
      <text:p text:style-name="P141"><text:span text:style-name="T142"><draw:connector draw:type="line" svg:x1="4.875in" svg:y1="0.21875in" svg:x2="6.85417in" svg:y2="0.21875in" draw:z-index="251663360" draw:id="id0" draw:style-name="a0" draw:name="直線接點 3" text:anchor-type="paragraph"><svg:title/><svg:desc/></draw:connector></text:span><text:span text:style-name="T143"><draw:connector draw:type="line" svg:x1="2.42708in" svg:y1="0.20833in" svg:x2="4.40625in" svg:y2="0.20833in" draw:z-index="251661312" draw:id="id1" draw:style-name="a1" draw:name="直線接點 2" text:anchor-type="paragraph"><svg:title/><svg:desc/></draw:connector></text:span><text:span text:style-name="T144"><draw:connector draw:type="line" svg:x1="0.03125in" svg:y1="0.18958in" svg:x2="2.01042in" svg:y2="0.18958in" draw:z-index="251659264" draw:id="id2" draw:style-name="a2" draw:name="直線接點 1" text:anchor-type="paragraph"><svg:title/><svg:desc/></draw:connector></text:span></text:p>
      <text:p text:style-name="P145"/>
      <text:p text:style-name="P146"><text:span text:style-name="T147">Signature of Parent/Guardian/</text:span><text:span text:style-name="T148"><text:s/></text:span><text:span text:style-name="T149">Spouse:</text:span><text:span text:style-name="T150"><text:s text:c="18"/></text:span><text:span text:style-name="T151">Phone Number:</text:span></text:p>
      <text:p text:style-name="P152"/>
      <text:p text:style-name="P153"><text:span text:style-name="T154"><draw:connector draw:type="line" svg:x1="4.875in" svg:y1="0.21875in" svg:x2="6.85417in" svg:y2="0.21875in" draw:z-index="251667456" draw:id="id3" draw:style-name="a3" draw:name="直線接點 5" text:anchor-type="paragraph"><svg:title/><svg:desc/></draw:connector></text:span><text:span text:style-name="T155"><draw:connector draw:type="line" svg:x1="0in" svg:y1="0.25903in" svg:x2="1.97917in" svg:y2="0.25903in" draw:z-index="251665408" draw:id="id4" draw:style-name="a4" draw:name="直線接點 4" text:anchor-type="paragraph"><svg:title/><svg:desc/></draw:connector></text:span></text:p>
      <text:p text:style-name="P156"/>
      <text:p text:style-name="P157">Address:</text:p>
      <text:p text:style-name="P158"/>
      <text:p text:style-name="P159"><text:span text:style-name="T160"><draw:connector draw:type="line" svg:x1="0.03125in" svg:y1="0.16389in" svg:x2="5.34375in" svg:y2="0.19514in" draw:z-index="251669504" draw:id="id5" draw:style-name="a5" draw:name="直線接點 6" text:anchor-type="paragraph"><svg:title/><svg:desc/></draw:connector></text:span></text:p>
      <text:p text:style-name="P161">Remark:</text:p>
      <text:p text:style-name="P162"/>
      <text:p text:style-name="P163"/>
      <text:p text:style-name="P164"><text:span text:style-name="T165"><text:s text:c="4"/>Date :</text:span><text:span text:style-name="T166"><text:s text:c="18"/></text:span></text:p>
      <text:p text:style-name="P167"><text:span text:style-name="T168">Please fill in by hand writing, DO NOT type then print</text:span><text:span text:style-name="T169">.</text:span><text:span text:style-name="T170"><text:s text:c="4"/>Serial NO.:</text:span></text:p>
      <text:p text:style-name="P171"><text:span text:style-name="T172">※Apply for temporary suspension online or by postal, please c</text:span><text:span text:style-name="T173">hoose one of the following methods to submit this form to Health section:</text:span></text:p>
      <text:p text:style-name="P174"><text:span text:style-name="T175">1.<text:s/></text:span><text:span text:style-name="T176">Postal Registered mail<text:s/></text:span><text:span text:style-name="T177">to<text:s/></text:span><text:span text:style-name="T178">文藻外語大學衛生保健組</text:span><text:span text:style-name="T179"><text:s text:c="2"/>(807</text:span><text:span text:style-name="T180">高雄市三民區民族一路</text:span><text:span text:style-name="T181">900</text:span><text:span text:style-name="T182">號</text:span><text:span text:style-name="T183">)</text:span></text:p>
      <text:p text:style-name="P184"><text:span text:style-name="T185">2.<text:s/></text:span><text:span text:style-name="T186">Fax: 07-347-3096.</text:span><text:span text:style-name="T187"><text:s text:c="2"/>Please call<text:s/></text:span><text:span text:style-name="T188">07-342-6031 ext.2245</text:span><text:span text:style-name="T189"><text:s/>to</text:span><text:span text:style-name="T190"><text:s/></text:span><text:span text:style-name="T191">confirmed after faxed.</text:span></text:p>
      <text:p text:style-name="P192"><text:span text:style-name="T193">※</text:span><text:span text:style-name="T194">The information in this form is for<text:s/></text:span><text:span text:style-name="T195">student group insurance only. According to the Personal Information Protection Law, the Health section is responsible for collect, using and keep the information for 3 years then destroy them on expi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ooki</dc:creator>
    <meta:creation-date>2025-09-10T02:51:00Z</meta:creation-date>
    <dc:date>2025-09-10T07:31:00Z</dc:date>
    <meta:print-date>2025-09-09T07:54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26" meta:character-count="2185" meta:row-count="15" meta:non-whitespace-character-count="1863"/>
  </office:meta>
</office:document-meta>
</file>