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="新細明體" style:font-name-complex="Times New Roman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/>
      <style:text-properties style:font-name="新細明體" style:font-name-complex="標楷體" fo:color="#000000" style:font-size-complex="12pt"/>
    </style:style>
    <style:style style:name="P13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Times New Roman" fo:font-weight="bold" style:font-weight-asian="bold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Times New Roman" fo:font-weight="bold" style:font-weight-asian="bold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3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694in" fo:margin-bottom="0.0694in" fo:line-height="160%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5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7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新細明體" style:font-name-complex="Times New Roman" style:font-size-complex="12pt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="新細明體" style:font-name-complex="Times New Roman" style:font-size-complex="12pt"/>
    </style:style>
    <style:style style:name="T81" style:parent-style-name="預設段落字型" style:family="text">
      <style:text-properties style:font-name="新細明體" style:font-name-complex="Times New Roman" style:font-size-complex="12pt"/>
    </style:style>
    <style:style style:name="T82" style:parent-style-name="預設段落字型" style:family="text">
      <style:text-properties style:font-name="新細明體" style:font-name-complex="Times New Roman" style:font-size-complex="12pt"/>
    </style:style>
    <style:style style:name="T83" style:parent-style-name="預設段落字型" style:family="text">
      <style:text-properties style:font-name="新細明體" style:font-name-complex="Times New Roman" style:font-size-complex="12pt"/>
    </style:style>
    <style:style style:name="T84" style:parent-style-name="預設段落字型" style:family="text">
      <style:text-properties style:font-name="新細明體" style:font-name-complex="Times New Roman" style:font-size-complex="12pt"/>
    </style:style>
    <style:style style:name="T85" style:parent-style-name="預設段落字型" style:family="text">
      <style:text-properties style:font-name="新細明體" style:font-name-complex="Times New Roman" style:font-size-complex="12pt"/>
    </style:style>
    <style:style style:name="P86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style:font-name-complex="Times New Roman" style:font-size-complex="12pt"/>
    </style:style>
    <style:style style:name="P87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style:font-name-complex="Times New Roman" style:font-size-complex="12pt"/>
    </style:style>
    <style:style style:name="T88" style:parent-style-name="預設段落字型" style:family="text">
      <style:text-properties style:font-name="Times New Roman" style:font-name-complex="Times New Roman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新細明體" style:font-name-complex="Times New Roman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新細明體" style:font-name-complex="Times New Roman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snap-to-layout-grid="false" fo:margin-top="0.0694in" fo:margin-bottom="0.0694in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新細明體" style:font-name-complex="Times New Roman" fo:font-size="8pt" style:font-size-asian="8pt"/>
    </style:style>
    <style:style style:name="P95" style:parent-style-name="內文" style:family="paragraph">
      <style:paragraph-properties style:snap-to-layout-grid="false" fo:margin-top="0.0694in" fo:margin-bottom="0.0694in" fo:line-height="150%"/>
    </style:style>
    <style:style style:name="T96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7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8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10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1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12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16" style:parent-style-name="預設段落字型" style:family="text">
      <style:text-properties style:font-name="新細明體" fo:font-size="15pt" style:font-size-asian="15pt" style:font-size-complex="15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新細明體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新細明體" fo:font-size="15pt" style:font-size-asian="15pt" style:font-size-complex="15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新細明體" fo:font-size="15pt" style:font-size-asian="15pt" style:font-size-complex="15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新細明體" fo:font-size="15pt" style:font-size-asian="15pt" style:font-size-complex="15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新細明體" fo:font-size="15pt" style:font-size-asian="15pt" style:font-size-complex="15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35" style:parent-style-name="預設段落字型" style:family="text">
      <style:text-properties style:font-name="新細明體" fo:font-size="15pt" style:font-size-asian="15pt" style:font-size-complex="15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142" style:parent-style-name="內文" style:family="paragraph">
      <style:paragraph-properties style:snap-to-layout-grid="false" fo:margin-top="0.0694in" fo:margin-bottom="0.0694in" fo:line-height="200%"/>
      <style:text-properties style:font-name="Times New Roman" style:font-name-complex="Times New Roman" fo:font-size="16pt" style:font-size-asian="16pt" style:font-size-complex="16pt"/>
    </style:style>
    <style:style style:name="P143" style:parent-style-name="內文" style:family="paragraph">
      <style:paragraph-properties style:snap-to-layout-grid="false" fo:margin-top="0.0694in" fo:margin-bottom="0.0694in" fo:line-height="200%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complex="Times New Roman" fo:font-size="16pt" style:font-size-asian="16pt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52" style:parent-style-name="內文" style:family="paragraph">
      <style:paragraph-properties style:snap-to-layout-grid="false" fo:margin-top="0.0694in" fo:margin-bottom="0.0694in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595959" fo:font-size="14pt" style:font-size-asian="14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595959" fo:font-size="14pt" style:font-size-asian="14pt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595959" fo:font-size="14pt" style:font-size-asian="14pt"/>
    </style:style>
    <style:style style:name="P156" style:parent-style-name="內文" style:family="paragraph">
      <style:paragraph-properties style:snap-to-layout-grid="false" fo:margin-top="0.0694in" fo:margin-bottom="0.0694in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color="#595959" fo:font-size="14pt" style:font-size-asian="14pt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color="#595959" fo:font-size="14pt" style:font-size-asian="14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68" style:parent-style-name="內文" style:family="paragraph">
      <style:paragraph-properties style:snap-to-layout-grid="false" fo:margin-top="0.0694in" fo:margin-bottom="0.0694in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color="#595959" fo:font-size="14pt" style:font-size-asian="14pt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color="#595959" fo:font-size="14pt" style:font-size-asian="14pt"/>
    </style:style>
    <style:style style:name="P171" style:parent-style-name="內文" style:family="paragraph">
      <style:paragraph-properties style:snap-to-layout-grid="false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172" style:parent-style-name="內文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color="#595959" fo:font-size="14pt" style:font-size-asian="14pt"/>
    </style:style>
    <style:style style:name="P174" style:parent-style-name="內文" style:family="paragraph">
      <style:paragraph-properties style:snap-to-layout-grid="false" fo:margin-top="0.0694in" fo:margin-bottom="0.0694in"/>
      <style:text-properties style:font-name="Times New Roman" style:font-name-complex="Times New Roman" fo:font-size="14pt" style:font-size-asian="14pt"/>
    </style:style>
    <style:style style:name="P175" style:parent-style-name="內文" style:family="paragraph">
      <style:paragraph-properties style:snap-to-layout-grid="false" fo:text-align="center" fo:margin-top="0.0694in" fo:margin-bottom="0.0694in"/>
    </style:style>
    <style:style style:name="T176" style:parent-style-name="預設段落字型" style:family="text">
      <style:text-properties style:font-name="Times New Roman" style:font-name-complex="Times New Roman" fo:font-size="16pt" style:font-size-asian="16pt"/>
    </style:style>
    <style:style style:name="T177" style:parent-style-name="預設段落字型" style:family="text">
      <style:text-properties style:font-name="Times New Roman" style:font-name-complex="Times New Roman" fo:font-size="16pt" style:font-size-asian="16pt"/>
    </style:style>
    <style:style style:name="T178" style:parent-style-name="預設段落字型" style:family="text"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margin-top="0.0694in" fo:margin-bottom="0.0694in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complex="Times New Roman" style:font-size-complex="12pt"/>
    </style:style>
    <style:style style:name="P185" style:parent-style-name="內文" style:family="paragraph">
      <style:paragraph-properties style:snap-to-layout-grid="false" fo:margin-top="0.0694in" fo:margin-bottom="0.0694in"/>
    </style:style>
    <style:style style:name="T186" style:parent-style-name="預設段落字型" style:family="text">
      <style:text-properties style:font-name="Times New Roman" style:font-name-complex="Times New Roman" style:font-size-complex="12pt"/>
    </style:style>
    <style:style style:name="P187" style:parent-style-name="內文" style:family="paragraph">
      <style:paragraph-properties style:snap-to-layout-grid="false" fo:margin-top="0.0694in" fo:margin-bottom="0.0694in" style:line-height-at-least="0in"/>
    </style:style>
    <style:style style:name="T188" style:parent-style-name="預設段落字型" style:family="text">
      <style:text-properties style:font-name="Times New Roman" style:font-name-complex="Times New Roman" style:font-size-complex="12pt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complex="Times New Roman" style:font-size-complex="12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202" style:parent-style-name="內文" style:family="paragraph">
      <style:paragraph-properties style:snap-to-layout-grid="false" fo:margin-top="0.0694in" fo:margin-bottom="0.0694in" style:line-height-at-least="0i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style:font-size-complex="12pt"/>
    </style:style>
    <style:style style:name="T209" style:parent-style-name="預設段落字型" style:family="text">
      <style:text-properties style:font-name="Times New Roman" style:font-name-complex="Times New Roman" style:font-size-complex="12pt"/>
    </style:style>
    <style:style style:name="T210" style:parent-style-name="預設段落字型" style:family="text">
      <style:text-properties style:font-name="Times New Roman" style:font-name-complex="Times New Roman" style:font-size-complex="12pt"/>
    </style:style>
    <style:style style:name="T211" style:parent-style-name="預設段落字型" style:family="text">
      <style:text-properties style:font-name="Times New Roman" style:font-name-complex="Times New Roman" style:font-size-complex="12pt"/>
    </style:style>
    <style:style style:name="T212" style:parent-style-name="預設段落字型" style:family="text">
      <style:text-properties style:font-name="Times New Roman" style:font-name-complex="Times New Roman" style:font-size-complex="12pt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 style:font-size-complex="12pt"/>
    </style:style>
    <style:style style:name="T216" style:parent-style-name="預設段落字型" style:family="text">
      <style:text-properties style:font-name="Times New Roman" style:font-name-complex="Times New Roman"/>
    </style:style>
    <style:style style:name="P217" style:parent-style-name="內文" style:family="paragraph">
      <style:paragraph-properties style:snap-to-layout-grid="false" fo:margin-top="0.0694in" fo:margin-bottom="0.0694in" style:line-height-at-least="0in"/>
    </style:style>
    <style:style style:name="T218" style:parent-style-name="預設段落字型" style:family="text">
      <style:text-properties style:font-name="Times New Roman" style:font-name-complex="Times New Roman" style:font-size-complex="12pt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文藻外語大學【不參加】學生團體保險切結書</text:p>
      <text:p text:style-name="內文"><text:span text:style-name="T2"><text:s/></text:span><text:span text:style-name="T3">教育部法規</text:span><text:span text:style-name="T4">(104.12</text:span><text:span text:style-name="T5">.2</text:span><text:span text:style-name="T6">8</text:span><text:span text:style-name="T7">)</text:span><text:span text:style-name="T8">明載</text:span><text:span text:style-name="T9">，</text:span><text:span text:style-name="T10">學校需書面將學生不參加本保險之情事，通知家屬</text:span><text:span text:style-name="T11">。</text:span></text:p>
      <text:p text:style-name="P12"/>
      <text:p text:style-name="P13">本人____________(班級________學號_____________)自_____學年度第_____學期</text:p>
      <text:p text:style-name="Default"><text:span text:style-name="T14">起至</text:span><text:span text:style-name="T15">_____</text:span><text:span text:style-name="T16">學年度第</text:span><text:span text:style-name="T17">_____</text:span><text:span text:style-name="T18">學期止</text:span><text:span text:style-name="T19">，</text:span><text:span text:style-name="T20">因</text:span><text:span text:style-name="T21"><text:s/></text:span><text:span text:style-name="T22">□健康 □家庭 □經濟 □工作 □兵役<text:s/></text:span></text:p>
      <text:p text:style-name="P23"><text:span text:style-name="T24">□其他</text:span><text:span text:style-name="T25"><text:s text:c="4"/></text:span><text:span text:style-name="T26"><text:s/></text:span><text:span text:style-name="T27"><text:s text:c="5"/></text:span><text:span text:style-name="T28">因素</text:span><text:span text:style-name="T29">，</text:span><text:span text:style-name="T30">不</text:span><text:span text:style-name="T31">參加「學生團體保險」，</text:span><text:span text:style-name="T32">自願</text:span><text:span text:style-name="T33">放棄任何理賠之權益</text:span><text:span text:style-name="T34">，</text:span></text:p>
      <text:p text:style-name="P35"><text:span text:style-name="T36">日後亦不得有異議</text:span><text:span text:style-name="T37">，</text:span><text:span text:style-name="T38">特立此書。</text:span><text:span text:style-name="T39"><text:s text:c="3"/></text:span><text:span text:style-name="T40"><text:s/></text:span><text:span text:style-name="T41"><text:s text:c="2"/></text:span><text:span text:style-name="T42">此 <text:s text:c="2"/>致 文藻外語大學衛生保健組</text:span></text:p>
      <text:p text:style-name="P43"/>
      <text:p text:style-name="P44">立書人簽章：<text:tab/><text:s text:c="11"/><text:s/><text:s/>身分證字號：<text:s text:c="6"/><text:s text:c="8"/>聯絡電話：<text:s text:c="16"/></text:p>
      <text:p text:style-name="P45"/>
      <text:p text:style-name="P46">家長或配偶簽章：<text:s text:c="11"/><text:s/><text:s text:c="6"/><text:s/><text:s/><text:s text:c="4"/><text:s text:c="2"/>聯絡電話：</text:p>
      <text:p text:style-name="P47"/>
      <text:p text:style-name="P48">聯絡住址:<text:s/><text:s text:c="35"/></text:p>
      <text:p text:style-name="P49"/>
      <text:p text:style-name="P50">備註: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5"/></text:span><text:span text:style-name="T61"><text:tab/></text:span><text:span text:style-name="T62"><text:s/></text:span><text:span text:style-name="T63"><text:s/></text:span><text:span text:style-name="T64"><text:s text:c="3"/>年</text:span><text:span text:style-name="T65"><text:tab/></text:span><text:span text:style-name="T66"><text:s text:c="4"/></text:span><text:span text:style-name="T67"><text:s text:c="2"/></text:span><text:span text:style-name="T68"><text:s text:c="2"/></text:span><text:span text:style-name="T69">月</text:span><text:span text:style-name="T70"><text:tab/><text:s text:c="10"/>日</text:span></text:p>
      <text:p text:style-name="P71"><text:span text:style-name="T72">請親筆填寫所有資料／欄位，勿使用電腦打字<text:s/></text:span><text:span text:style-name="T73"><text:s/></text:span><text:span text:style-name="T74"><text:s text:c="2"/></text:span><text:span text:style-name="T75"><text:s text:c="4"/></text:span><text:span text:style-name="T76"><text:s text:c="2"/></text:span><text:span text:style-name="T77"><text:s text:c="6"/></text:span><text:span text:style-name="T78">編號:</text:span></text:p>
      <text:p text:style-name="P79"><text:span text:style-name="T80">※</text:span><text:span text:style-name="T81">線上續休或郵寄休學者，可選擇以下一種方式繳回衛</text:span><text:span text:style-name="T82">生</text:span><text:span text:style-name="T83">保</text:span><text:span text:style-name="T84">健</text:span><text:span text:style-name="T85">組。</text:span></text:p>
      <text:p text:style-name="P86">1.郵寄掛號，至「文藻外語大學衛生保健組收」 <text:s/>(807高雄市三民區民族一路900號）</text:p>
      <text:p text:style-name="P87">2.傳真電話 : (07) 347-4102，傳真後請來電確認，衛生保健組電話為(07)342-6031轉2245。</text:p>
      <text:p text:style-name="無間距"><text:span text:style-name="T88">※</text:span><text:span text:style-name="T89">本表資料僅供學生團體保險使用，依個資保護法善盡收集與利用之責，所蒐集之資料</text:span></text:p>
      <text:p text:style-name="P90"><text:s/>由衛生保健組保存3年，屆期銷毀。</text:p>
      <text:soft-page-break/>
      <text:p text:style-name="P91">Wenzao Ursuline University of Languages</text:p>
      <text:p text:style-name="P92">Affidavit of<text:s/>waive<text:s/>student<text:s/>group<text:s/>insurance</text:p>
      <text:p text:style-name="P93">According to the regulations of the Ministry of Education<text:s/>in Taiwan<text:s/>(2015.12.28), school shall notify parents/guardian/spouse<text:s/>of the student's non-participation in this insurance in writing.</text:p>
      <text:p text:style-name="P94"/>
      <text:p text:style-name="P95"><text:span text:style-name="T96">I</text:span><text:span text:style-name="T97"><text:s text:c="9"/></text:span><text:span text:style-name="T98"><text:s text:c="10"/></text:span><text:span text:style-name="T99">(Class: <text:s text:c="7"/>Student ID: <text:s text:c="4"/></text:span><text:span text:style-name="T100"><text:s text:c="3"/></text:span><text:span text:style-name="T101"><text:s text:c="3"/>)</text:span><text:span text:style-name="T102">have declined to join the student<text:s/></text:span><text:span text:style-name="T103">group</text:span><text:span text:style-name="T104"><text:s/></text:span><text:span text:style-name="T105">insurance since</text:span><text:span text:style-name="T106"><text:s text:c="7"/></text:span><text:span text:style-name="T107">semester of</text:span><text:span text:style-name="T108"><text:s text:c="8"/></text:span><text:span text:style-name="T109">Academic year<text:s/></text:span><text:span text:style-name="T110"><text:s/></text:span><text:span text:style-name="T111">till</text:span><text:span text:style-name="T112"><text:s text:c="6"/></text:span><text:span text:style-name="T113">semester of</text:span><text:span text:style-name="T114"><text:s text:c="7"/></text:span><text:span text:style-name="T115">Academic year due to<text:s/></text:span><text:span text:style-name="T116">□</text:span><text:span text:style-name="T117">Health<text:s/></text:span><text:span text:style-name="T118"><text:s/></text:span><text:span text:style-name="T119">□</text:span><text:span text:style-name="T120">Family<text:s/></text:span><text:span text:style-name="T121"><text:s text:c="8"/></text:span><text:span text:style-name="T122">□</text:span><text:span text:style-name="T123">Economic</text:span><text:span text:style-name="T124"><text:s/></text:span><text:span text:style-name="T125">□</text:span><text:span text:style-name="T126">Work<text:s/></text:span><text:span text:style-name="T127"><text:s/></text:span><text:span text:style-name="T128">□</text:span><text:span text:style-name="T129">Military service</text:span><text:span text:style-name="T130"><text:s/></text:span><text:span text:style-name="T131">□</text:span><text:span text:style-name="T132">Other</text:span><text:span text:style-name="T133"><text:s text:c="22"/></text:span><text:span text:style-name="T134">.</text:span><text:span text:style-name="T135"><text:s/></text:span><text:span text:style-name="T136">I’m willing to give</text:span><text:span text:style-name="T137"><text:s/>up</text:span><text:span text:style-name="T138"><text:s/>all rights of<text:s/></text:span><text:span text:style-name="T139">c</text:span><text:span text:style-name="T140">laim settlement</text:span><text:span text:style-name="T141"><text:s/>with no further argument.</text:span></text:p>
      <text:p text:style-name="P142">To Health section of Wenzao<text:s/>Ursuline University of Languages</text:p>
      <text:p text:style-name="P143"><text:span text:style-name="T144">Signature:</text:span><text:span text:style-name="T145"><text:s text:c="15"/></text:span><text:span text:style-name="T146"><text:s text:c="3"/></text:span><text:span text:style-name="T147">ID<text:s/></text:span><text:span text:style-name="T148">Number</text:span><text:span text:style-name="T149">: <text:s text:c="11"/></text:span><text:span text:style-name="T150"><text:s/></text:span><text:span text:style-name="T151">Mobile Phone:</text:span></text:p>
      <text:p text:style-name="P152"><text:span text:style-name="T153"><draw:connector draw:type="line" svg:x1="4.875in" svg:y1="0.21875in" svg:x2="6.85417in" svg:y2="0.21875in" draw:z-index="251663360" draw:id="id0" draw:style-name="a0" draw:name="直線接點 3" text:anchor-type="paragraph"><svg:title/><svg:desc/></draw:connector></text:span><text:span text:style-name="T154"><draw:connector draw:type="line" svg:x1="2.42708in" svg:y1="0.20833in" svg:x2="4.40625in" svg:y2="0.20833in" draw:z-index="251661312" draw:id="id1" draw:style-name="a1" draw:name="直線接點 2" text:anchor-type="paragraph"><svg:title/><svg:desc/></draw:connector></text:span><text:span text:style-name="T155"><draw:connector draw:type="line" svg:x1="0.03125in" svg:y1="0.18958in" svg:x2="2.01042in" svg:y2="0.18958in" draw:z-index="251659264" draw:id="id2" draw:style-name="a2" draw:name="直線接點 1" text:anchor-type="paragraph"><svg:title/><svg:desc/></draw:connector></text:span></text:p>
      <text:p text:style-name="P156"><text:span text:style-name="T157">Signature of<text:s/></text:span><text:span text:style-name="T158">Parent/Guardian</text:span><text:span text:style-name="T159">/</text:span><text:span text:style-name="T160"><text:s/></text:span><text:span text:style-name="T161">Spouse</text:span><text:span text:style-name="T162">:</text:span><text:span text:style-name="T163"><text:s/></text:span><text:span text:style-name="T164"><text:s text:c="17"/></text:span><text:span text:style-name="T165">Phone</text:span><text:span text:style-name="T166"><text:s/>Number</text:span><text:span text:style-name="T167">:</text:span></text:p>
      <text:p text:style-name="P168"><text:span text:style-name="T169"><draw:connector draw:type="line" svg:x1="4.875in" svg:y1="0.21875in" svg:x2="6.85417in" svg:y2="0.21875in" draw:z-index="251667456" draw:id="id3" draw:style-name="a3" draw:name="直線接點 5" text:anchor-type="paragraph"><svg:title/><svg:desc/></draw:connector></text:span><text:span text:style-name="T170"><draw:connector draw:type="line" svg:x1="0in" svg:y1="0.25903in" svg:x2="1.97917in" svg:y2="0.25903in" draw:z-index="251665408" draw:id="id4" draw:style-name="a4" draw:name="直線接點 4" text:anchor-type="paragraph"><svg:title/><svg:desc/></draw:connector></text:span></text:p>
      <text:p text:style-name="P171">Address:</text:p>
      <text:p text:style-name="P172"><text:span text:style-name="T173"><draw:connector draw:type="line" svg:x1="0.03125in" svg:y1="0.16389in" svg:x2="5.34375in" svg:y2="0.19514in" draw:z-index="251669504" draw:id="id5" draw:style-name="a5" draw:name="直線接點 6" text:anchor-type="paragraph"><svg:title/><svg:desc/></draw:connector></text:span></text:p>
      <text:p text:style-name="P174">Remark:</text:p>
      <text:p text:style-name="P175"><text:span text:style-name="T176"><text:s text:c="4"/></text:span><text:span text:style-name="T177">Date :</text:span><text:span text:style-name="T178"><text:s text:c="18"/></text:span></text:p>
      <text:p text:style-name="P179"><text:span text:style-name="T180">Please fill in by hand writing, DO NOT type<text:s/></text:span><text:span text:style-name="T181">then</text:span><text:span text:style-name="T182"><text:s/>print</text:span><text:span text:style-name="T183">.</text:span><text:span text:style-name="T184"><text:s text:c="4"/>Serial NO.:</text:span></text:p>
      <text:p text:style-name="P185"><text:span text:style-name="T186">※Apply for temporary suspension online or by postal, please choose one of the following methods to submit this form to Health section:</text:span></text:p>
      <text:p text:style-name="P187"><text:span text:style-name="T188">1.<text:s/></text:span><text:span text:style-name="T189">Postal<text:s/></text:span><text:span text:style-name="T190">Register</text:span><text:span text:style-name="T191">ed</text:span><text:span text:style-name="T192"><text:s/></text:span><text:span text:style-name="T193">mail</text:span><text:span text:style-name="T194"><text:s/></text:span><text:span text:style-name="T195">to<text:s/></text:span><text:span text:style-name="T196">文藻外語大學衛生保健組</text:span><text:span text:style-name="T197"><text:s text:c="2"/>(807</text:span><text:span text:style-name="T198">高雄市三民區民族一路</text:span><text:span text:style-name="T199">900</text:span><text:span text:style-name="T200">號</text:span><text:span text:style-name="T201">)</text:span></text:p>
      <text:p text:style-name="P202"><text:span text:style-name="T203">2.<text:s/></text:span><text:span text:style-name="T204">Fax:</text:span><text:span text:style-name="T205"><text:s/>07-347-4102</text:span><text:span text:style-name="T206">.</text:span><text:span text:style-name="T207"><text:s text:c="2"/>Please call<text:s/></text:span><text:span text:style-name="T208">07</text:span><text:span text:style-name="T209">-</text:span><text:span text:style-name="T210">342-6031</text:span><text:span text:style-name="T211"><text:s/>ext.</text:span><text:span text:style-name="T212">2245</text:span><text:span text:style-name="T213"><text:s/></text:span><text:span text:style-name="T214">to</text:span><text:span text:style-name="T215"><text:s/></text:span><text:span text:style-name="T216">confirmed after faxed.</text:span></text:p>
      <text:p text:style-name="P217"><text:span text:style-name="T218">※</text:span><text:span text:style-name="T219">The information in this form is for student group insurance only.<text:s/></text:span><text:span text:style-name="T220">According to</text:span><text:span text:style-name="T221"><text:s/>the Personal Information Protection Law</text:span><text:span text:style-name="T222">, the Health section<text:s/></text:span><text:span text:style-name="T223">is responsible<text:s/></text:span><text:span text:style-name="T224">for<text:s/></text:span><text:span text:style-name="T225">collect</text:span><text:span text:style-name="T226">,</text:span><text:span text:style-name="T227"><text:s/>using</text:span><text:span text:style-name="T228"><text:s/>and</text:span><text:span text:style-name="T229"><text:s/>ke</text:span><text:span text:style-name="T230">e</text:span><text:span text:style-name="T231">p</text:span><text:span text:style-name="T232"><text:s/>the information<text:s/></text:span><text:span text:style-name="T233">for 3 years<text:s/></text:span><text:span text:style-name="T234">then destroy them on expi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7-21T02:44:00Z</meta:creation-date>
    <dc:date>2021-07-21T02:44:00Z</dc:date>
    <meta:print-date>2021-07-20T01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9" meta:row-count="15" meta:non-whitespace-character-count="1841"/>
  </office:meta>
</office:document-meta>
</file>