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T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7" style:parent-style-name="內文" style:family="paragraph">
      <style:paragraph-properties fo:text-align="end" fo:line-height="0.2777in" fo:margin-right="-0.3069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7159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0.409in" style:use-optimal-column-width="false"/>
    </style:style>
    <style:style style:name="TableColumn29" style:family="table-column">
      <style:table-column-properties style:column-width="0.6368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1.193in" style:use-optimal-column-width="false"/>
    </style:style>
    <style:style style:name="TableColumn34" style:family="table-column">
      <style:table-column-properties style:column-width="0.0111in" style:use-optimal-column-width="false"/>
    </style:style>
    <style:style style:name="Table21" style:family="table">
      <style:table-properties style:width="7.375in" fo:margin-left="0in" table:align="center"/>
    </style:style>
    <style:style style:name="TableRow35" style:family="table-row">
      <style:table-row-properties style:min-row-height="0.583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27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097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6291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7458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125in" fo:margin-bottom="0.125in" style:line-height-at-least="0in" fo:margin-right="0.0784in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top="0.125in" fo:margin-bottom="0.125in" style:line-height-at-least="0in" fo:margin-right="0.0784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7458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margin-top="0.125in" fo:margin-bottom="0.125in" style:line-height-at-least="0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61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7" style:family="table-row">
      <style:table-row-properties style:min-row-height="0.6in"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8" style:family="table-row">
      <style:table-row-properties style:min-row-height="1.4097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51" style:parent-style-name="本文" style:list-style-name="LFO1" style:family="paragraph">
      <style:text-properties fo:font-weight="normal" style:font-weight-asian="normal" style:font-weight-complex="normal"/>
    </style:style>
    <style:style style:name="P15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text-indent="0.5833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text-indent="0.5833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margin-bottom="0.125in" fo:line-height="0.1666in" fo:margin-right="0.0666in"/>
    </style:style>
  </office:automatic-styles>
  <office:body>
    <office:text text:use-soft-page-breaks="true">
      <text:p text:style-name="P1"><text:span text:style-name="T2">文藻外語大學</text:span><text:span text:style-name="T3"><text:s/></text:span><text:span text:style-name="T4">體</text:span><text:span text:style-name="T5">育特殊教育班</text:span><text:span text:style-name="T6">申請表</text:span></text:p>
      <text:p text:style-name="P7"><text:span text:style-name="T8">申請日期：</text:span><text:span text:style-name="T9"><text:s text:c="4"/></text:span><text:span text:style-name="T10"><text:s text:c="3"/></text:span><text:span text:style-name="T11"><text:s/></text:span><text:span text:style-name="T12">年</text:span><text:span text:style-name="T13"><text:s text:c="2"/></text:span><text:span text:style-name="T14"><text:s text:c="4"/></text:span><text:span text:style-name="T15"><text:s/></text:span><text:span text:style-name="T16">月</text:span><text:span text:style-name="T17"><text:s text:c="2"/></text:span><text:span text:style-name="T18"><text:s text:c="4"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班級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通訊 <text:s text:c="3"/>地址</text:p>
          </table:table-cell>
          <table:table-cell table:style-name="TableCell56" table:number-columns-spanned="12">
            <text:p text:style-name="P57">□□□□□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體育特殊教育班</text:p>
            <text:p text:style-name="P62">學年度</text:p>
            <text:p text:style-name="P63">、學期</text:p>
          </table:table-cell>
          <table:table-cell table:style-name="TableCell64" table:number-columns-spanned="3">
            <text:p text:style-name="P65"><text:s text:c="7"/>學年度<text:s/>第<text:s text:c="5"/>學期</text:p>
          </table:table-cell>
          <table:covered-table-cell/>
          <table:covered-table-cell/>
          <table:table-cell table:style-name="TableCell66" table:number-columns-spanned="2">
            <text:p text:style-name="P67">期限</text:p>
          </table:table-cell>
          <table:covered-table-cell/>
          <table:table-cell table:style-name="TableCell68" table:number-columns-spanned="7">
            <text:p text:style-name="P69"><text:span text:style-name="T70"><text:s/></text:span><text:span text:style-name="T71"><text:s/></text:span><text:span text:style-name="T72"><text:s text:c="2"/></text:span><text:span text:style-name="T73">□一學期</text:span><text:span text:style-name="T74"><text:s text:c="4"/></text:span><text:span text:style-name="T75">□一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</text:span><text:span text:style-name="T80"><text:s text:c="2"/></text:span><text:span text:style-name="T81">請原</text:span><text:span text:style-name="T82"><text:s text:c="2"/></text:span><text:span text:style-name="T83">因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</table:table-cell>
          <table:table-cell table:style-name="TableCell89" table:number-columns-spanned="12">
            <text:p text:style-name="P90">學生：<text:s text:c="17"/>（簽章）</text:p>
            <text:p text:style-name="P91"><text:span text:style-name="T92">家長：</text:span><text:span text:style-name="T93"><text:s text:c="17"/></text:span><text:span text:style-name="T94">（簽章）</text:span><text:span text:style-name="T95"><text:s text:c="3"/></text:span><text:span text:style-name="T96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檢附</text:p>
            <text:p text:style-name="P100">證件</text:p>
          </table:table-cell>
          <table:table-cell table:style-name="TableCell101" table:number-columns-spanned="12">
            <text:p text:style-name="P102">□地區級以上醫院證明<text:s text:c="3"/></text:p>
            <text:p text:style-name="P103"><text:span text:style-name="T104">□其它：</text:span><text:span text:style-name="T10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辦 理 單 位</text:span></text:p>
          </table:table-cell>
          <table:table-cell table:style-name="TableCell110">
            <text:p text:style-name="P111">1</text:p>
            <text:p text:style-name="P112">衛保組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2</text:p>
            <text:p text:style-name="P117"><text:span text:style-name="T118">導師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3</text:p>
            <text:p text:style-name="P123">原班級體</text:p>
            <text:p text:style-name="P124">育老師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</text:p>
            <text:p text:style-name="P131"><text:span text:style-name="T132">體育特殊教育班老師</text:span><text:span text:style-name="T133"><text:s text:c="2"/>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5</text:p>
            <text:p text:style-name="P138">體育教學</text:p>
            <text:p text:style-name="P139"><text:span text:style-name="T140">中心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6</text:p>
            <text:p text:style-name="P145">課務組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3">
            <text:p text:style-name="P150">申請須知</text:p>
            <text:list text:style-name="LFO1" text:continue-numbering="true">
              <text:list-item>
                <text:p text:style-name="P151">凡本校學生因身體傷病無法正常參予體育課程，經申請核可，得編入特殊體育班延續體育課程。</text:p>
              </text:list-item>
              <text:list-item>
                <text:p text:style-name="P152">請備妥下列任一證明文件</text:p>
              </text:list-item>
            </text:list>
            <text:p text:style-name="P153">1.醫生證明須地區級以上醫院開具之證明。</text:p>
            <text:p text:style-name="P154">2.其它之證明文件。</text:p>
            <text:p text:style-name="P155"><text:span text:style-name="T156">三</text:span><text:span text:style-name="T157">、</text:span><text:span text:style-name="T158"><text:s/></text:span><text:span text:style-name="T159">申請流程：</text:span><text:span text:style-name="T160">請依據本表單上</text:span><text:span text:style-name="T161">方之欄位順序由各</text:span><text:span text:style-name="T162">業務</text:span><text:span text:style-name="T163">相關人</text:span><text:span text:style-name="T164">員或單位簽核，送交課務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dc:subject/>
    <meta:initial-creator>REGISTER</meta:initial-creator>
    <dc:creator>cookies</dc:creator>
    <meta:creation-date>2017-03-18T09:54:00Z</meta:creation-date>
    <dc:date>2017-03-18T09:54:00Z</dc:date>
    <meta:print-date>2013-09-0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