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(P)" svg:font-family="華康儷楷書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indent="0.584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華康標楷體" fo:font-weight="bold" style:font-weight-asian="bold"/>
    </style:style>
  </office:automatic-styles>
  <office:body>
    <office:text text:use-soft-page-breaks="true">
      <text:p text:style-name="P1">文藻外語大學餐飲衛生事件反應表</text:p>
      <text:p text:style-name="P2">姓名：</text:p>
      <text:p text:style-name="P3">科系：</text:p>
      <text:p text:style-name="P4">班級：</text:p>
      <text:p text:style-name="P5">衛生事件說明：</text:p>
      <text:p text:style-name="P6">事件時間：</text:p>
      <text:p text:style-name="P7">事件場所：</text:p>
      <text:p text:style-name="P8">事件食物：</text:p>
      <text:p text:style-name="P9">主要症狀： □噁心 <text:s/>□嘔吐 <text:s/>□上腹痛 <text:s/>□下腹痛 <text:s/>□腹瀉</text:p>
      <text:p text:style-name="P10"><text:s text:c="5"/>□發燒 <text:s/>□發疹 <text:s/>□發癢 <text:s text:c="3"/>□暈眩 <text:s/>□其他</text:p>
      <text:p text:style-name="P11">填表時間：</text:p>
      <text:p text:style-name="P12"/>
      <text:p text:style-name="P13">處理結果：</text:p>
      <text:p text:style-name="P14"/>
      <text:p text:style-name="P15"/>
      <text:p text:style-name="P1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17">＊本反應表填寫完畢後，請繳交至衛保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(P)" svg:font-family="華康儷楷書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楷書(P)" style:font-name-asian="華康儷楷書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6944in" fo:margin-bottom="0.5in" fo:margin-right="0.6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餐飲衛生事件反應表</dc:title>
    <dc:description/>
    <dc:subject/>
    <meta:initial-creator>user</meta:initial-creator>
    <dc:creator>cookies</dc:creator>
    <meta:creation-date>2017-03-18T09:55:00Z</meta:creation-date>
    <dc:date>2017-03-18T09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